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AR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534 SFM</text:span><text:span text:style-name="T4">, del señor diputado Lacava; p</text:span><text:span text:style-name="T6">or el cual se solicita disponga informar respecto del estado de conservación de los inmuebles en los cuales funcionan las comisarías de la ciudad de Rosario; </text:span><text:span text:style-name="T3">y, por las razones expuestas en los fundamentos y las que podrá dar el miembro informante, aconseja la aprobación del mismo.</text:span></text:p>
      <text:p text:style-name="P8"/>
      <text:p text:style-name="P9">Sala de la Comisión, 30-03-2016</text:p>
      <text:p text:style-name="P9"/>
      <text:p text:style-name="P11">FIRMANTES: PIERONI – TEJEDA – PALO OLIVER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3-30T16:04:57</dc:date>
    <meta:print-date>2016-03-30T14:02:32</meta:print-date>
    <meta:editing-cycles>60</meta:editing-cycles>
    <meta:editing-duration>PT4H37M8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94" meta:character-count="615" meta:non-whitespace-character-count="484"/>
    <meta:user-defined meta:name="Información 1"/>
    <meta:user-defined meta:name="Información 2"/>
    <meta:user-defined meta:name="Información 3"/>
    <meta:user-defined meta:name="Información 4"/>
  </office:meta>
</office:document-meta>
</file>